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color="#000000" style:font-name="Garamond" fo:font-size="14pt" fo:font-weight="bold" officeooo:paragraph-rsid="00014504" style:font-size-asian="14pt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fo:color="#000080" style:font-name="Garamond" fo:font-size="14pt" fo:font-weight="bold" officeooo:paragraph-rsid="00014504" style:font-size-asian="14pt" style:font-weight-asian="bold" style:font-name-complex="Garamond"/>
    </style:style>
    <style:style style:name="P3" style:family="paragraph" style:parent-style-name="Standard">
      <style:text-properties fo:color="#000080" style:font-name="Garamond" fo:font-size="14pt" fo:font-weight="bold" officeooo:paragraph-rsid="00014504" style:font-size-asian="14pt" style:font-weight-asian="bold" style:font-name-complex="Garamon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14504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14504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014504" style:font-size-asian="10pt" style:font-size-complex="10pt"/>
    </style:style>
    <style:style style:name="P7" style:family="paragraph" style:parent-style-name="Standard" style:list-style-name="WW8Num2">
      <style:paragraph-properties fo:line-height="150%"/>
      <style:text-properties style:font-name="Times New Roman" fo:font-size="12pt" officeooo:paragraph-rsid="00014504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014504" style:font-size-asian="14pt" style:font-weight-asian="bold" style:font-size-complex="14pt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80" fo:font-size="14pt" fo:font-weight="bold" officeooo:paragraph-rsid="00014504" style:font-size-asian="14pt" style:font-weight-asian="bold"/>
    </style:style>
    <style:style style:name="P10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font-size="12pt" officeooo:paragraph-rsid="00014504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45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145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/>
      <text:p text:style-name="P4">UTRWALANIE GŁOSEK SYCZĄCYCH W ZDANIACH</text:p>
      <text:p text:style-name="P5"/>
      <text:list xml:id="list3122361667" text:style-name="WW8Num2">
        <text:list-item>
          <text:p text:style-name="P7">Sabina i Zenek jadą do lasu samochodem osobowym.</text:p>
        </text:list-item>
        <text:list-item>
          <text:p text:style-name="P7">Za sklepem stoi niebieski samochód.</text:p>
        </text:list-item>
        <text:list-item>
          <text:p text:style-name="P7">Na łące pod lasem zakwitły zawilce, stokrotki i niezapominajki.</text:p>
        </text:list-item>
        <text:list-item>
          <text:p text:style-name="P7">Krystyna lubi cukierki o smaku cytrynowym.</text:p>
        </text:list-item>
        <text:list-item>
          <text:p text:style-name="P7">Zyta zjadła na kolację kanapkę z masłem i polędwicą.</text:p>
        </text:list-item>
        <text:list-item>
          <text:p text:style-name="P7">Celina zgubiła w lasku niebieską chustkę.</text:p>
        </text:list-item>
        <text:list-item>
          <text:p text:style-name="P7">Obok wozu koza zajada kapustę i listki sałaty.</text:p>
        </text:list-item>
        <text:list-item>
          <text:p text:style-name="P7">Sebastian zjadł na obiad zrazy i surówkę z kapusty.</text:p>
        </text:list-item>
        <text:list-item>
          <text:p text:style-name="P7">Sałatka z cykorią bardzo mi smakowała.</text:p>
        </text:list-item>
        <text:list-item>
          <text:p text:style-name="P7">Sara zjadła kostkę bardzo słodkiego cukru.</text:p>
        </text:list-item>
        <text:list-item>
          <text:p text:style-name="P7">W zakupach Izy znalazł się cukier i sól.</text:p>
        </text:list-item>
        <text:list-item>
          <text:p text:style-name="P7">Do walizy Justyna zapakowała swoje spodnie i sukienki.</text:p>
        </text:list-item>
        <text:list-item>
          <text:p text:style-name="P7">Na obrazku Celiny znalazły się kaktusy i palmy kokosowe.</text:p>
        </text:list-item>
        <text:list-item>
          <text:p text:style-name="P7">Stella była u dentysty i zaplombowała bolący ząb.</text:p>
        </text:list-item>
        <text:list-item>
          <text:p text:style-name="P7">Zyta ma bransoletki na ręce i nodze.</text:p>
        </text:list-item>
        <text:list-item>
          <text:p text:style-name="P7">Justyna zna drogowe znaki.</text:p>
        </text:list-item>
        <text:list-item>
          <text:p text:style-name="P7">Celina prasuje na desce sukienkę i spodnie.</text:p>
        </text:list-item>
        <text:list-item>
          <text:p text:style-name="P7">Zuzanna posadziła cebulę, sałatę i kapustę.</text:p>
        </text:list-item>
        <text:list-item>
          <text:p text:style-name="P7">Cezary zjadł smakowity deser.</text:p>
        </text:list-item>
        <text:list-item>
          <text:p text:style-name="P7">Stefan bawi się maskotką Zenka.</text:p>
        </text:list-item>
        <text:list-item>
          <text:p text:style-name="P7">Na górskiej łące pasą się owce. </text:p>
        </text:list-item>
        <text:list-item>
          <text:p text:style-name="P7">Sabina ma psa a Zenek owcę.</text:p>
        </text:list-item>
        <text:list-item>
          <text:p text:style-name="P7">Piesek Cezarego to niezły psotnik.</text:p>
        </text:list-item>
        <text:list-item>
          <text:p text:style-name="P7">W sobotę na spacerku złamał się parasol Sabiny.</text:p>
        </text:list-item>
        <text:list-item>
          <text:p text:style-name="P7">Zofia zakupiła na kolację mnóstwo smakołyków.</text:p>
        </text:list-item>
        <text:list-item>
          <text:p text:style-name="P7">Stanisław zjadł sardynki i zupę z suma.</text:p>
        </text:list-item>
        <text:list-item>
          <text:p text:style-name="P7"><text:soft-page-break/>Ulubione ciasto Krystyny to sernik z ananasem.</text:p>
        </text:list-item>
        <text:list-item>
          <text:p text:style-name="P7">Na deser Zuzanna zrobiła sałatkę owocową.</text:p>
        </text:list-item>
        <text:list-item>
          <text:p text:style-name="P7">Na stoliku Celiny stoi plastikowa zebra.</text:p>
        </text:list-item>
        <text:list-item>
          <text:p text:style-name="P7">Na dzwonnicy Lucyna zgubiła pieniądze i zegarek.</text:p>
        </text:list-item>
        <text:list-item>
          <text:p text:style-name="P7">W sklepie sportowym Zenek kupił sanki a Józek rakietki do tenisa.</text:p>
        </text:list-item>
        <text:list-item>
          <text:p text:style-name="P7">W zawodach sportowych w zastępstwie Zenka wystąpi Sebastian.</text:p>
        </text:list-item>
        <text:list-item>
          <text:p text:style-name="P7">Celina jest bardzo smutna bo zgubiła w lasku złotą bransoletkę.</text:p>
        </text:list-item>
        <text:list-item>
          <text:p text:style-name="P7">Na łące pod lasem pasą się wesołe gąski i owce.</text:p>
        </text:list-item>
        <text:list-item>
          <text:p text:style-name="P7">Na nocnym niebie rozsypane są gwiazdy.</text:p>
        </text:list-item>
        <text:list-item>
          <text:p text:style-name="P7">Z harcerskiego ogniska sypią się skry.</text:p>
        </text:list-item>
        <text:list-item>
          <text:p text:style-name="P7">W sobotę chłopcy wrócą z obozu harcerskiego w Sudetach.</text:p>
        </text:list-item>
        <text:list-item>
          <text:p text:style-name="P7">Serce to nie sługa.</text:p>
        </text:list-item>
        <text:list-item>
          <text:p text:style-name="P7">Celina i Sławek swoim zachowaniem zepsuli całą zabawę.</text:p>
        </text:list-item>
        <text:list-item>
          <text:p text:style-name="P7">Bardzo lubię wiejskie krajobrazy.</text:p>
        </text:list-item>
        <text:list-item>
          <text:p text:style-name="P7">Sebastian i Celina zestawiają w polu snopki słomy.</text:p>
        </text:list-item>
        <text:list-item>
          <text:p text:style-name="P7">We wrocławskim cyrku pracuje treser tresujący zebry.</text:p>
        </text:list-item>
        <text:list-item>
          <text:p text:style-name="P7">W marcu zakwitły zawilce i stokrotki.</text:p>
        </text:list-item>
        <text:list-item>
          <text:p text:style-name="P7">Pod lasem iglastym sarna spotkała lisa.</text:p>
        </text:list-item>
        <text:list-item>
          <text:p text:style-name="P7">Niebieska kostka Justyny spadła ze stołu.</text:p>
        </text:list-item>
        <text:list-item>
          <text:p text:style-name="P7">Sabina kupiła niebieskie spodnie i złote sandałki.</text:p>
        </text:list-item>
        <text:list-item>
          <text:p text:style-name="P7">Celina wydała w sklepie sto złotych.</text:p>
        </text:list-item>
        <text:list-item>
          <text:p text:style-name="P7">W tym sklepie cena cebuli jest bardzo wysoka.</text:p>
        </text:list-item>
        <text:list-item>
          <text:p text:style-name="P7">W sklepie Jacek kupił arbuza i kaktusa.</text:p>
        </text:list-item>
        <text:list-item>
          <text:p text:style-name="P7">Sławek ma bardzo zdrowe serce i płuca.</text:p>
        </text:list-item>
        <text:list-item>
          <text:p text:style-name="P7">Artysta zamknął swoją pracownię malarską znajdującą się na ulicy Octowej.</text:p>
        </text:list-item>
        <text:list-item>
          <text:p text:style-name="P7">Dzwonnik zgubił na dzwonnicy sto złotych.</text:p>
        </text:list-item>
        <text:list-item>
          <text:p text:style-name="P7">Celina lubi sukienki z frędzlami.</text:p>
        </text:list-item>
        <text:list-item>
          <text:p text:style-name="P7">Zuchy pozostawiły w lasku gasnące ognisko.</text:p>
        </text:list-item>
        <text:list-item>
          <text:p text:style-name="P7"><text:soft-page-break/>Skarbiec banku do końca dnia pozostał zamknięty.</text:p>
        </text:list-item>
        <text:list-item>
          <text:p text:style-name="P7">Na wystawie malarskiej Dionizy wystawił swoje prace.</text:p>
        </text:list-item>
        <text:list-item>
          <text:p text:style-name="P7">W nieznanej zatoce morskiej zaginął piracki statek.</text:p>
        </text:list-item>
        <text:list-item>
          <text:p text:style-name="P7">Skarbonka Cezarego nigdy nie jest pusta.</text:p>
        </text:list-item>
        <text:list-item>
          <text:p text:style-name="P7">Sławek surfuje na desce surfingowej.</text:p>
        </text:list-item>
        <text:list-item>
          <text:p text:style-name="P7">Na rysunku malca są same bazgroły.</text:p>
        </text:list-item>
        <text:list-item>
          <text:p text:style-name="P7">Jacek narysował słonko, samochód i sarenkę.</text:p>
        </text:list-item>
        <text:list-item>
          <text:p text:style-name="P7">Sylwia wygląda bardzo ładnie w kostiumie ze złotym paskiem.</text:p>
        </text:list-item>
        <text:list-item>
          <text:p text:style-name="P7">Pajac występujący w cyrku ma na nosku cętkę.</text:p>
        </text:list-item>
        <text:list-item>
          <text:p text:style-name="P7">Cena spodni Józka jest zbyt wysoka.</text:p>
        </text:list-item>
        <text:list-item>
          <text:p text:style-name="P7">Krystyna z powodu Jacka ma złamane serce.</text:p>
        </text:list-item>
        <text:list-item>
          <text:p text:style-name="P7">Na stole Zyty jest stara cerata.</text:p>
        </text:list-item>
        <text:list-item>
          <text:p text:style-name="P7">Za zardzewiałym ogrodzeniem posadzona jest fasola.</text:p>
        </text:list-item>
        <text:list-item>
          <text:p text:style-name="P7">Na rabatce Sylwii rosną stokrotki i niezapominajki.</text:p>
        </text:list-item>
        <text:list-item>
          <text:p text:style-name="P7">Do surówki z kapusty Celka dodała kukurydzę i majonez.</text:p>
        </text:list-item>
        <text:list-item>
          <text:p text:style-name="P7">U Sławka zjawił się wesoły kuzyn z Poznania.</text:p>
        </text:list-item>
        <text:list-item>
          <text:p text:style-name="P7">Na półce w piwnicy stoi zamknięty słoik z rydzami.</text:p>
        </text:list-item>
        <text:list-item>
          <text:p text:style-name="P7">W wiosennym sadzie latają osy.</text:p>
        </text:list-item>
        <text:list-item>
          <text:p text:style-name="P7">Na podłodze w wiejskiej izbie zbił się niebieski wazon.</text:p>
        </text:list-item>
        <text:list-item>
          <text:p text:style-name="P7">Kostek zjadł na kolację kanapkę z masłem i wędzoną polędwicą.</text:p>
        </text:list-item>
      </text:list>
      <text:p text:style-name="P10"/>
      <text:p text:style-name="P8"/>
      <text:p text:style-name="P8"/>
      <text:p text:style-name="P6">Opracowała Wiesława Bielawska – logopeda Poradni P-P w <text:span text:style-name="T5">Mońk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31T12:12:07.160000000</dc:date>
    <meta:editing-duration>PT1M54S</meta:editing-duration>
    <meta:editing-cycles>1</meta:editing-cycles>
    <meta:document-statistic meta:table-count="0" meta:image-count="0" meta:object-count="0" meta:page-count="3" meta:paragraph-count="76" meta:word-count="603" meta:character-count="3575" meta:non-whitespace-character-count="3120"/>
  </office:meta>
</office:document-meta>
</file>